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852694585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74209666697754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74209914037595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7421089983694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74209440410769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74210535919695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7421034486122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74210311482880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7421007446458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7421060179818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7421091891025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7421094382512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7420929404581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7421040430960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7421086707651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74208921099096" text:continue-numbering="true" text:style-name="WW8Num2">
        <text:list-item>
          <text:p text:style-name="P55">Titolo abilitante:</text:p>
        </text:list-item>
      </text:list>
      <text:list xml:id="list112958654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74210196186469" text:continue-list="list74208921099096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7420929269018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7420956535978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74210495085557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7420959044242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7421081810813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7421050331562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7420923357644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74209934907542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74210790473331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7420934050599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74209189748805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7420929242740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7421058579111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7420899744519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7421077696374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74209851677490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7420925216273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74209469093196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74209106312330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74209412765372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7421058854008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7420896296604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7420888570691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7420981194293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7421003887226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74210653865851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7421064545381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7420923105390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7421070399626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7420887759462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7421016433683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74209810203941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7420912490273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7421044124191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7421022699595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74210007142914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7420929367926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7420911605828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7420937650949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7421087361390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74209483310709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74209065103406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7420912991906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74209075605890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7420896786379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7421030001829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7420984887738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7420905944420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74208955879531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74210497161459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74210521571855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7421022161680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7421004042454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74210110342032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7421064038382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7420893339429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7421037237703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7420938165536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7421034980453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7420987842812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7421047524211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7420911642934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7421044474424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7420901947268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7420957623997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7420942302601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7420961417256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7420903093247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7421070890222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74210803888053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74210324067698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74210803463096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7420902131912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74210432146171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7420939489535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74209921279683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7420993282281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74210714697484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