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5"><text:span text:style-name="T3">Provincia di Pescar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905559993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31034696633561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1" meta:non-whitespace-character-count="3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