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5432361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8607012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734620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537548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537548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537548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5375481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537548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537548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537548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5375481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