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9523729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4887578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6226416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3837911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3575178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4215127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4215127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4215127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4215127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4215127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4215127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4215127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4215127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