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bookmark text:name="_GoBack"/><text:span text:style-name="T1">Comune di Manoppe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car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077981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241340789961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241312322191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