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car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409498121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409498121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409498121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409498121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4094981213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409498121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4094981213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4094981213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409498121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7" meta:non-whitespace-character-count="2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