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3179435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3179435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317943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317943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317943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317943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31794358" field:type="vnd.oasis.opendocument.field.FORMTEXT"/><text:span text:style-name="T15">..........................</text:span><field:fieldmark-end/><text:span text:style-name="T14"> Mappali </text:span><field:fieldmark-start text:name="__Fieldmark__125_223179435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3179435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3179435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3179435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3179435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3179435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3179435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