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5000001F44DA22BFC6790005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155000001F44DA22BFC6790005A.png" xlink:type="simple" xlink:show="embed" xlink:actuate="onLoad"/><svg:title>logo</svg:title><svg:desc>WebMobile:Bussola:GRAFICA:stemma_demo-01.jpg</svg:desc></draw:frame><text:span text:style-name="T1">Comune di Manoppello</text:span></text:p>
      <text:p text:style-name="P8"><text:span text:style-name="T4">Provincia di Pescara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2359831937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3954832187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442512788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2990301875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372444142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2754621367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3315011194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65038538712934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351971911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2352407002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796379150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136591493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2564145517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40" meta:non-whitespace-character-count="70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