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0"><text:span text:style-name="T4">Provincia di Pescar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0498838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4041735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71663905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18390418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76205364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407207553996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4072002745661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407200570197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4072012587551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407208612240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4072015285649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07190924017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4072094818831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407200969838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4071904239168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407198204078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4071931112871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407198878562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4072035990133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07188444572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4071981673618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407198721464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4071949472591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07195652951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4072000387277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407195200070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4072092123598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407207289517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4071948238767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407204741270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4071946931093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407192124571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4072067291990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407200907985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4071986313515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57107374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8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