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5000001F44DA22BFC6790005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155000001F44DA22BFC6790005A.png" xlink:type="simple" xlink:show="embed" xlink:actuate="onLoad"/><svg:title>logo</svg:title><svg:desc>WebMobile:Bussola:GRAFICA:stemma_demo-01.jpg</svg:desc></draw:frame><text:span text:style-name="T1">Comune di Manoppello</text:span></text:p>
        <text:p text:style-name="P12"><text:span text:style-name="T3">Provincia di Pescara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163494592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4" meta:character-count="4342" meta:non-whitespace-character-count="405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