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9806796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14158991675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6886861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851961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8347718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141458537014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14497630" text:style-name="WW8Num36">
              <text:list-item>
                <text:p text:style-name="P201"><text:span text:style-name="T29">CILA: art. 6/bis – SCIA art. 37 DPR n. 380/01. </text:span><text:span text:style-name="T20">(O legge regionale).</text:span></text:p>
              </text:list-item>
            </text:list>
            <text:list xml:id="list211415048055150" text:continue-list="list21141458537014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141449438083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51668430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6866383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1415830882018" text:continue-list="list151668430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141464223749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9057154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14141174327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4918043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14146158136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416280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141486608784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6031514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141403785954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9942909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5340450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141526745182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3196337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18695909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3614265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47247176" text:style-name="WW8Num5">
              <text:list-item>
                <text:list>
                  <text:list-item>
                    <text:p text:style-name="P204"><text:span text:style-name="T29">CILA: art. 6/bis DPR n. 380/01. </text:span><text:span text:style-name="T20">(O legge regionale).</text:span></text:p>
                  </text:list-item>
                </text:list>
              </text:list-item>
            </text:list>
            <text:list xml:id="list211414434792960" text:continue-list="list323614265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8563788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5267128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0668781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1343756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2837274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1414199472643" text:continue-list="list2114158991675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8154538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3862274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44129522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4337575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141436974029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528655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199241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9753121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1345037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6564909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141528899250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2461250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141545725916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9997110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2170368" text:style-name="WW8Num84">
              <text:list-item>
                <text:p text:style-name="P167"><text:span text:style-name="T20">Si differenzia dalla voce “B. 25”, che prevede il periodo </text:span><text:soft-page-break/><text:span text:style-name="T20">dell’occupazione superiore a 120 gg.</text:span></text:p>
              </text:list-item>
            </text:list>
            <text:list xml:id="list211414874940530" text:continue-list="list245267128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932330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1414796076995" text:continue-list="list35217036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5009863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1415870304124" text:continue-list="list79323302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1414776936093" text:continue-list="list21141487494053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1415861734620" text:continue-list="list2114158703041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107193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154614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965862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26393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141524117938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010966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5192697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953278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2614137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767331" text:style-name="WW8Num6">
              <text:list-item>
                <text:p text:style-name="P176"><text:span text:style-name="T20">Titolo abilitativo edilizio per il privato: CILA/Permesso di costruire/SCIA in alternativa, “super”, secondo la tipologia del monumento.</text:span></text:p>
              </text:list-item>
            </text:list>
            <text:list xml:id="list211414809308221" text:continue-list="list13953278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3857909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7705766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398112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4028400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089313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230468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6157886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6278601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1343762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4909284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1659404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8897077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324629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8615040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141498419832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141486188656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141463916463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14150492282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141505684833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141449164965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0770151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5902359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141419546985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25789335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4560021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141449933006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0925656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1935402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141492732129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9554015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0742743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141521295186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141502789673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