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bookmark text:name="_GoBack"/><text:span text:style-name="T1">Comune di Manoppello</text:span></text:p>
      <text:p text:style-name="P11"><text:span text:style-name="T2">Provincia di Pescar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77420088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281481597993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281505376682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281473160883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281400487830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281411404140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1094361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281378252754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2815304932591" text:continue-list="list16281411404140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26396293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9654404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281539902431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281377355352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6327656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63549380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64641518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2813785540457" text:continue-list="list163549380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4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