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5000001F44DA22BFC679000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c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4658534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4658534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4658534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4658534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4658534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4658534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46585349" field:type="vnd.oasis.opendocument.field.FORMCHECKBOX"/><text:bookmark-end text:name="Controllo6"/><text:span text:style-name="T7"><text:s/></text:span><field:fieldmark-start text:name="__Fieldmark__112_304658534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4658534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4658534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4658534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4658534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4658534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4658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4658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4658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4658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