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3" draw:style-name="gr1" draw:text-style-name="P38" svg:x1="-0.0008in" svg:y1="0.5319in" svg:x2="6.6937in" svg:y2="0.5327in"><text:p/></draw:line><text:span text:style-name="T2">Provincia di Pescar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150345161"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837573710"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213545954262914"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13545747914362"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13547469135432"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213546464361001"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13547213857275"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8" meta:non-whitespace-character-count="8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