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3132222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44744665920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0052543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447243249225" text:continue-list="list1044744665920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44688616506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44691389768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2057879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445904268986" text:continue-list="list1044691389768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44708867484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