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08884239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08884239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08884239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08884239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08884239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08884239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8884239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8884239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888423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