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55000001F44DA22BFC6790005A.png" xlink:type="simple" xlink:show="embed" xlink:actuate="onLoad"><text:p/></draw:image></draw:frame><text:bookmark text:name="_GoBack"/><text:span text:style-name="T1">Comune di Manoppello</text:span></text:p>
      <text:p text:style-name="P7"><text:span text:style-name="T2">Provincia di Pescar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95073812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8841109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