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esc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22548596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183843693069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183792781280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470044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183819158140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1836953077318" text:continue-list="list22183792781280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183682965159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2611313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36515310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85976587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85945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