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111" svg:x1="-0.0008in" svg:y1="0.5319in" svg:x2="6.6937in" svg:y2="0.5327in"><text:p/></draw:line><text:span text:style-name="T2">Provincia di Pescar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77620421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8514498278881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514495843150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7141945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2483159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79117810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85143959183808" text:continue-list="list352483159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52734202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5144965724455" text:continue-list="list277141945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2674120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30705540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4653356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85144925752290" text:continue-list="list18514496572445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81813111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5144749035697" text:continue-list="list18514492575229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33580582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